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ableColumn4" style:family="table-column">
      <style:table-column-properties style:column-width="0.7611in" style:use-optimal-column-width="false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5.1756in" style:use-optimal-column-width="false"/>
    </style:style>
    <style:style style:name="Table3" style:family="table">
      <style:table-properties style:width="10.26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Заголовок3" style:family="paragraph">
      <style:paragraph-properties fo:margin-top="0in" fo:margin-bottom="0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29" style:parent-style-name="Standard" style:family="paragraph">
      <style:paragraph-properties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margin-bottom="0in" fo:line-height="100%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Персональный состав педагогических работников по <text:s/>образовательным программам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1.</text:h>
            <text:p text:style-name="P10"/>
          </table:table-cell>
          <table:table-cell table:style-name="TableCell11">
            <text:p text:style-name="P12">Дополнительная предпрофессиональная программа в области музыкального искусства "Фортепиано"<text:s/>(8 лет)</text:p>
          </table:table-cell>
          <table:table-cell table:style-name="TableCell13">
            <text:p text:style-name="P14"><text:span text:style-name="T15"> <text:s/></text:span><text:a xlink:href="https://r1.nubex.ru/s5880-045/f853_98/ПО.01.УП.01.Специальность%20и%20чтение%20с%20листа(ф-но)%208-9лет.doc" office:target-frame-name="_top" xlink:show="replace"><text:span text:style-name="T16">ПО.01.УП.01.Специальность и чтение с листа</text:span></text:a></text:p>
            <text:p text:style-name="P17"><text:span text:style-name="T18">Туренкова Зоя Леонидовна</text:span><text:span text:style-name="T19"><text:line-break/></text:span><text:span text:style-name="T20">Туренкова Людмила Васильевна</text:span></text:p>
            <text:p text:style-name="P21"><text:span text:style-name="T22"> <text:s/></text:span><text:a xlink:href="https://r1.nubex.ru/s5880-045/f852_19/ПО.01.УП.02.%20Ансамбль.docx" office:target-frame-name="_top" xlink:show="replace"><text:span text:style-name="T23">ПО.01.УП.02.Ансамбль</text:span></text:a><text:span text:style-name="T24"><text:s/></text:span><text:span text:style-name="T25"><text:line-break/></text:span><text:span text:style-name="T26">Туренкова Зоя Леонидовна</text:span><text:span text:style-name="T27"><text:line-break/></text:span><text:span text:style-name="T28">Туренкова Людмила Васильевна</text:span></text:p>
            <text:p text:style-name="P29"/>
            <text:p text:style-name="P30"><text:span text:style-name="T31"> <text:s/></text:span><text:a xlink:href="https://r1.nubex.ru/s5880-045/f851_a4/ПО.01.УП.04.Хоровой%20класс.docx" office:target-frame-name="_top" xlink:show="replace"><text:span text:style-name="T32">ПО.01.УП.04.Хоровой класс</text:span></text:a><text:span text:style-name="T33"><text:s/></text:span><text:span text:style-name="T34"><text:line-break/></text:span><text:span text:style-name="T35">Туренкова Зоя Леонидовн</text:span><text:span text:style-name="T36">а</text:span><text:span text:style-name="T37"><text:s/>(Мл.хор)</text:span><text:span text:style-name="T38"><text:line-break/></text:span><text:span text:style-name="T39">Туренкова Людмила Васильевна<text:s/></text:span><text:span text:style-name="T40">(Старший хор)</text:span></text:p>
            <text:p text:style-name="P41"><text:span text:style-name="T42"><text:s/></text:span></text:p>
            <text:p text:style-name="P43"><text:span text:style-name="T44"> <text:s/></text:span><text:a xlink:href="https://r1.nubex.ru/s5880-045/f855_b8/ПО.02.УП.01.Сольфеджио.docx" office:target-frame-name="_top" xlink:show="replace"><text:span text:style-name="T45">ПО.02.УП.01.Сольжеджио</text:span></text:a></text:p>
            <text:p text:style-name="P46"><text:span text:style-name="T47">Игнатенко Лидия Анатольевна</text:span></text:p>
            <text:p text:style-name="P48"><text:span text:style-name="T49"> <text:s/></text:span><text:a xlink:href="https://r1.nubex.ru/s5880-045/f854_e2/ПО.02.УП.02.Слушание%20музыки.docx" office:target-frame-name="_top" xlink:show="replace"><text:span text:style-name="T50">ПО.02.УП.02. Слушание музыки</text:span></text:a><text:span text:style-name="T51"><text:s/></text:span><text:span text:style-name="T52"><text:line-break/></text:span><text:span text:style-name="T53">Туренкова Людмила Васильевна</text:span></text:p>
            <text:p text:style-name="P54"/>
            <text:p text:style-name="P55"><text:span text:style-name="T56"> <text:s/></text:span><text:a xlink:href="https://r1.nubex.ru/s5880-045/f856_f4/По.02.УП.03.Муз.литература.docx" office:target-frame-name="_top" xlink:show="replace"><text:span text:style-name="T57">ПО.02.УП.03 Музыкальная Литератур</text:span></text:a><text:span text:style-name="T58">а</text:span></text:p>
            <text:p text:style-name="P59"><text:span text:style-name="T60">Туренкова Людмила Васильевна</text:span>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Дополнительная<text:s/>предпрофессиональная программа в области музыкального искусства "Народные инструменты"<text:s/></text:p>
            <text:p text:style-name="P66"><text:s/>(8 лет, 5 лет) (баян,аккордеон).</text:p>
          </table:table-cell>
          <table:table-cell table:style-name="TableCell67">
            <text:list text:style-name="WWNum1">
              <text:list-item>
                <text:p text:style-name="P68"><text:a xlink:href="https://r1.nubex.ru/s5880-045/f864_d2/ПО.01.УП.01.Специальность%20баян%205%20-6л.doc" office:target-frame-name="_top" xlink:show="replace"><text:span text:style-name="T69">ПО.01.УП.01.Специальность(баян)</text:span></text:a></text:p>
              </text:list-item>
            </text:list>
            <text:p text:style-name="P70"><text:span text:style-name="T71">Игнатенко Лидия Анатольевна</text:span></text:p>
            <text:list text:style-name="WWNum1" text:continue-numbering="true">
              <text:list-item>
                <text:p text:style-name="P72"><text:a xlink:href="https://r1.nubex.ru/s5880-045/f866_ae/ПО.01П.01.Специальность%20аккордеон,%205-6%20лет.doc" office:target-frame-name="_top" xlink:show="replace"><text:span text:style-name="T73">ПО.01.УП.01.Специальность (Аккордеон)</text:span></text:a></text:p>
              </text:list-item>
            </text:list>
            <text:p text:style-name="P74"><text:span text:style-name="T75">Иванова Светлана Ивановна</text:span></text:p>
            <text:list text:style-name="WWNum1" text:continue-numbering="true">
              <text:list-item>
                <text:p text:style-name="P76"><text:a xlink:href="https://r1.nubex.ru/s5880-045/f863_a8/ПО.01.УП.02.Ансамбль.doc" office:target-frame-name="_top" xlink:show="replace"><text:span text:style-name="T77">ПО.01.УП.02.Ансамбль</text:span></text:a></text:p>
              </text:list-item>
            </text:list>
            <text:p text:style-name="P78"><text:span text:style-name="T79">Иванова Светлана Ивановна</text:span></text:p>
            <text:list text:style-name="WWNum1" text:continue-numbering="true">
              <text:list-item>
                <text:p text:style-name="P80"><text:a xlink:href="https://r1.nubex.ru/s5880-045/f867_d5/ПО.01.УП.03.%20Фортепиано(ОКФ).docx" office:target-frame-name="_top" xlink:show="replace"><text:span text:style-name="T81">ПО.01.УП.02.Фортепиано</text:span></text:a></text:p>
              </text:list-item>
            </text:list>
            <text:p text:style-name="P82"><text:span text:style-name="T83">Туренкова Зоя Леонидовна</text:span></text:p>
            <text:p text:style-name="P84"><text:span text:style-name="T85">Иванова Светлана Ивановна</text:span></text:p>
            <text:list text:style-name="WWNum1" text:continue-numbering="true">
              <text:list-item>
                <text:p text:style-name="P86"><text:a xlink:href="https://r1.nubex.ru/s5880-045/f865_f5/ПО.01.УП.04.Хоровой%20класс.docx" office:target-frame-name="_top" xlink:show="replace"><text:span text:style-name="T87">ПО.01.УП.04 Хоровой класс</text:span></text:a></text:p>
              </text:list-item>
            </text:list>
            <text:p text:style-name="P88"><text:span text:style-name="T89">Туренкова Зоя Леонидовна</text:span></text:p>
            <text:p text:style-name="P90"><text:span text:style-name="T91"><text:s/></text:span><text:a xlink:href="https://r1.nubex.ru/s5880-045/f869_bd/ПО.02.УП.01%20Сольфеджио%205%20л.doc" office:target-frame-name="_top" xlink:show="replace"><text:span text:style-name="T92">ПО.02.УП.01.Сольфеджио</text:span></text:a></text:p>
            <text:p text:style-name="P93"><text:span text:style-name="T94">Игнатенко Лидия Анатольевна</text:span></text:p>
            <text:p text:style-name="P95"/>
            <text:p text:style-name="P96"><text:a xlink:href="https://r1.nubex.ru/s5880-045/f868_e0/ПО.02.УП.02.Муз.литература.docx" office:target-frame-name="_top" xlink:show="replace"><text:span text:style-name="T97">ПО.02.УП.02Музыкальная литература</text:span></text:a></text:p>
            <text:p text:style-name="P98"><text:span text:style-name="T99">Туренкова Людмила Васильевна</text:span></text:p>
            <text:p text:style-name="P100"/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Дополнительная общеразвивающая программа в области музыкального искусства "Музыкальный фольклор»</text:p>
          </table:table-cell>
          <table:table-cell table:style-name="TableCell107">
            <text:p text:style-name="P108"><text:span text:style-name="T109"> <text:s/></text:span><text:a xlink:href="https://r1.nubex.ru/s5880-045/f1013_4f/Фольклорный%20ансамбль.docx" office:target-frame-name="_top" xlink:show="replace"><text:span text:style-name="T110">Фольклорный ансамбль</text:span></text:a></text:p>
            <text:p text:style-name="P111"><text:span text:style-name="T112">Игнатенко Лидия Анатольевна</text:span></text:p>
            <text:p text:style-name="P113"/>
            <text:p text:style-name="P114"><text:span text:style-name="T115"> <text:s/></text:span><text:a xlink:href="https://r1.nubex.ru/s5880-045/f1009_21/Музыкальный%20инструмент.docx" office:target-frame-name="_top" xlink:show="replace"><text:span text:style-name="T116">Музыкальный инструмент (гармонь)</text:span></text:a></text:p>
            <text:p text:style-name="P117"><text:span text:style-name="T118">Игнатенко Лидия Анатольевна</text:span></text:p>
            <text:p text:style-name="P119"/>
            <text:p text:style-name="P120"><text:span text:style-name="T121"> <text:s/></text:span><text:a xlink:href="https://r1.nubex.ru/s5880-045/f1010_15/Народное%20музыкальное%20творчество.docx" office:target-frame-name="_top" xlink:show="replace"><text:span text:style-name="T122">Народное музыкальное творчество</text:span></text:a></text:p>
            <text:p text:style-name="P123"><text:span text:style-name="T124">Игнатенко Лидия Анатольевна</text:span></text:p>
            <text:p text:style-name="P125"/>
            <text:p text:style-name="P126"><text:span text:style-name="T127"> <text:s/></text:span><text:a xlink:href="https://r1.nubex.ru/s5880-045/f1012_75/сольфеджио.docx" office:target-frame-name="_top" xlink:show="replace"><text:span text:style-name="T128">Сольфеджио</text:span></text:a></text:p>
            <text:p text:style-name="P129"><text:span text:style-name="T130">Игнатенко Лидия Анатольевна</text:span></text:p>
            <text:p text:style-name="P131"/>
            <text:p text:style-name="P132"><text:span text:style-name="T133"> <text:s/></text:span><text:a xlink:href="https://r1.nubex.ru/s5880-045/f1011_b9/Сольное%20пение.doc" office:target-frame-name="_top" xlink:show="replace"><text:span text:style-name="T134">Сольное пение</text:span></text:a><text:span text:style-name="T135"><text:s/></text:span><text:span text:style-name="T136"><text:line-break/></text:span><text:span text:style-name="T137">Игнатенко Лидия Анатольевна</text:span>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Дополнительная общеразвивающая общеобразовательная программа в области музыкального искусства "Синтезатор"</text:p>
          </table:table-cell>
          <table:table-cell table:style-name="TableCell145">
            <text:p text:style-name="P146"><text:span text:style-name="T147"></text:span><text:span text:style-name="T148">ПО.01.УП.01 Музыкальный инструмент(синтезатор)</text:span><text:span text:style-name="T149"><text:line-break/></text:span><text:span text:style-name="T150">Иванова Светлана Ивановна</text:span></text:p>
            <text:p text:style-name="P151"><text:span text:style-name="T152"> <text:s/></text:span><text:span text:style-name="T153">ПО.02.УП</text:span><text:span text:style-name="T154">.01 Сольфеджио.</text:span></text:p>
            <text:p text:style-name="P155"><text:span text:style-name="T156">Игнатенко Лидия Анатольевна</text:span></text:p>
            <text:p text:style-name="P157"><text:span text:style-name="T158">ПО.02.УП.02 Слушание музыки</text:span></text:p>
            <text:p text:style-name="P159"><text:span text:style-name="T160">Туренкова Людмила Васильевна</text:span></text:p>
            <text:p text:style-name="P161"><text:span text:style-name="T162"> <text:s/></text:span><text:span text:style-name="T163">В.01.УП.02 Хоровой класс.</text:span></text:p>
            <text:p text:style-name="P164"><text:span text:style-name="T165">Туренкова Зоя Леонидовна</text:span></text:p>
            <text:p text:style-name="P166"><text:span text:style-name="T167"></text:span><text:span text:style-name="T168">В.01.</text:span><text:span text:style-name="T169">УП.03.Сольное пение.</text:span></text:p>
            <text:p text:style-name="P170"><text:span text:style-name="T171">Игнатенко Лидия Анатольевна</text:span></text:p>
            <text:p text:style-name="P172"><text:span text:style-name="T173"> <text:s/></text:span><text:a xlink:href="https://r1.nubex.ru/s5880-045/f966_e7/В.01.УП.03.%20Ансамбль%20клавишных%20синтезаторов.doc" office:target-frame-name="_top" xlink:show="replace"><text:span text:style-name="T174">В.01.УП.03. Ансамбль клавишных синтезаторов.</text:span></text:a></text:p>
            <text:p text:style-name="P175"><text:span text:style-name="T176">Иванова Светлана Ивановна</text:span></text:p>
          </table:table-cell>
        </table:table-row>
        <text:soft-page-break/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Дополнительная<text:s/>общеразвивающая общеобразовательная программа в области музыкального искусства "Фортепиано"<text:line-break/>(в 2024-2025 году нет обучающихся)</text:p>
          </table:table-cell>
          <table:table-cell table:style-name="TableCell182">
            <text:p text:style-name="P183"><text:span text:style-name="T184"><text:s/></text:span><text:span text:style-name="T185">ПО.01.УП.01 Музыкальный инструмент(фортепиано)</text:span></text:p>
            <text:p text:style-name="P186"><text:span text:style-name="T187">Туренкова Людмила Васильевна</text:span></text:p>
            <text:p text:style-name="P188"><text:span text:style-name="T189"><text:s/></text:span><text:span text:style-name="T190">ОП.02.УП.01 Сольфеджио.</text:span></text:p>
            <text:p text:style-name="P191"><text:span text:style-name="T192">Игнатенко Лидия Анатольевна</text:span></text:p>
            <text:p text:style-name="P193"><text:span text:style-name="T194"></text:span><text:span text:style-name="T195">ПО.02.УП.02 Слушание музыки.</text:span></text:p>
            <text:p text:style-name="P196"><text:span text:style-name="T197">Т</text:span><text:span text:style-name="T198">уренкова Людмила Васильевна</text:span></text:p>
            <text:p text:style-name="P199"><text:span text:style-name="T200"></text:span><text:span text:style-name="T201">В.01.УП.01 Хоровой класс.</text:span></text:p>
            <text:p text:style-name="P202"><text:span text:style-name="T203">Туренкова Зоя Леонидовна</text:span></text:p>
            <text:p text:style-name="P204"><text:span text:style-name="T205"><text:s/></text:span><text:span text:style-name="T206">Сольное пение.<text:s/></text:span><text:span text:style-name="T207"><text:line-break/></text:span><text:span text:style-name="T208">Игнатенко Лидия Анатольевна</text:span></text:p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Дополнительная общеразвивающая программа<text:line-break/><text:s/>"Мир искусства"</text:p>
          </table:table-cell>
          <table:table-cell table:style-name="TableCell218">
            <text:p text:style-name="P219"><text:span text:style-name="T220"> <text:s/></text:span><text:a xlink:href="https://r1.nubex.ru/s5880-045/f983_a7/3.Мир%20ис.%20ОКС%204%20года.doc" office:target-frame-name="_top" xlink:show="replace"><text:span text:style-name="T221">Общий курс синтезатора</text:span></text:a><text:span text:style-name="T222"><text:s/></text:span><text:span text:style-name="T223"><text:line-break/></text:span><text:span text:style-name="T224">Иванова Светлана Ивановна</text:span></text:p>
            <text:p text:style-name="P225"><text:span text:style-name="T226"> <text:s/></text:span><text:a xlink:href="https://r1.nubex.ru/s5880-045/f985_79/1.Слушание%20музыки.(М.И.).docx" office:target-frame-name="_top" xlink:show="replace"><text:span text:style-name="T227">Слушание музыки</text:span></text:a><text:span text:style-name="T228"><text:s text:c="2"/></text:span><text:span text:style-name="T229"><text:line-break/></text:span><text:span text:style-name="T230">Игнатенко Лидия Анатол</text:span><text:span text:style-name="T231">ьевна</text:span></text:p>
            <text:p text:style-name="P232"><text:span text:style-name="T233"> <text:s/></text:span><text:a xlink:href="https://r1.nubex.ru/s5880-045/f986_26/2.Коллективное%20музицирование(м.и.).doc" office:target-frame-name="_top" xlink:show="replace"><text:span text:style-name="T234">Коллективное музицирование</text:span></text:a></text:p>
            <text:p text:style-name="P235"><text:span text:style-name="T236">Игнатенко Лидия Анатольевна</text:span></text:p>
            <text:p text:style-name="P237"><text:span text:style-name="T238"> <text:s/></text:span><text:a xlink:href="https://r1.nubex.ru/s5880-045/f1001_e4/4.Муз.%20грамота%20мир%20ис..docx" office:target-frame-name="_top" xlink:show="replace"><text:span text:style-name="T239">Музыкальна</text:span><text:span text:style-name="T240">я грамота</text:span></text:a><text:span text:style-name="T241"><text:s/></text:span><text:span text:style-name="T242"><text:line-break/></text:span><text:span text:style-name="T243">Иванова Светлана Ивановна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Ранее эстетическое развитие</text:p>
          </table:table-cell>
          <table:table-cell table:style-name="TableCell250">
            <text:p text:style-name="P251"><text:span text:style-name="T252"> <text:s/></text:span><text:a xlink:href="https://r1.nubex.ru/s5880-045/f996_bc/1.%20Ритмика.docx" office:target-frame-name="_top" xlink:show="replace"><text:span text:style-name="T253">1.Ритмика</text:span></text:a></text:p>
            <text:p text:style-name="P254"><text:span text:style-name="T255">Туренкова Людмила Васильевна</text:span></text:p>
            <text:p text:style-name="P256"><text:span text:style-name="T257"> <text:s/></text:span><text:a xlink:href="https://r1.nubex.ru/s5880-045/f992_cc/2.Музыкальная%20грамота.docx" office:target-frame-name="_top" xlink:show="replace"><text:span text:style-name="T258">2.Музыкальная грамота</text:span></text:a><text:span text:style-name="T259"><text:line-break/></text:span><text:span text:style-name="T260">Салтыкова Ирина Николаевна</text:span></text:p>
            <text:p text:style-name="P261"><text:span text:style-name="T262"> <text:s/></text:span><text:a xlink:href="https://r1.nubex.ru/s5880-045/f995_61/3.Хоровое%20пение.%20Подготовительная%20группа..docx" office:target-frame-name="_top" xlink:show="replace"><text:span text:style-name="T263">3.Хоровое пение</text:span></text:a></text:p>
            <text:p text:style-name="P264"><text:span text:style-name="T265">Туренкова Зоя Леонидовна</text:span></text:p>
            <text:p text:style-name="P266"><text:span text:style-name="T267"> <text:s/></text:span><text:a xlink:href="https://r1.nubex.ru/s5880-045/f994_52/4.муз.инструмент.docx" office:target-frame-name="_top" xlink:show="replace"><text:span text:style-name="T268">4.Музыкальный инструмент</text:span></text:a><text:span text:style-name="T269"><text:line-break/></text:span><text:span text:style-name="T270">Иванова Светлана Ивановна</text:span><text:span text:style-name="T271"><text:line-break/>Салтыкова Ирина Николаевна</text:span></text:p>
            <text:p text:style-name="P27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fo:font-size="10pt" style:font-size-asian="10pt"/>
    </style:style>
    <style:style style:name="Заголовок3Знак" style:display-name="Заголовок 3 Знак" style:family="text" style:parent-style-name="Основнойшрифтабзаца"/>
    <style:style style:name="eicon" style:display-name="eicon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sic</meta:initial-creator>
    <dc:creator>Пользователь</dc:creator>
    <meta:creation-date>2023-02-07T16:00:00Z</meta:creation-date>
    <dc:date>2024-10-07T13:37:00Z</dc:date>
    <meta:template xlink:href="Normal" xlink:type="simple"/>
    <meta:editing-cycles>2</meta:editing-cycles>
    <meta:editing-duration>PT300S</meta:editing-duration>
    <meta:document-statistic meta:page-count="4" meta:paragraph-count="10" meta:word-count="802" meta:character-count="5366" meta:row-count="38" meta:non-whitespace-character-count="4574"/>
  </office:meta>
</office:document-meta>
</file>